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17E22771.jpg"/>
  <manifest:file-entry manifest:media-type="image/jpeg" manifest:full-path="Pictures/1000000000000103000000C298D5658D.jpg"/>
  <manifest:file-entry manifest:media-type="image/png" manifest:full-path="Pictures/1000000000000320000002582C51995A.png"/>
  <manifest:file-entry manifest:media-type="image/png" manifest:full-path="Pictures/100000000000032000000258217E47D0.png"/>
  <manifest:file-entry manifest:media-type="image/jpeg" manifest:full-path="Pictures/1000000000000103000000C28AE9862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>
        <presentation:sound xlink:href="file:///C:/Program%20Files%20(x86)/OpenOffice%204/share/gallery/sounds/nature1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>
        <presentation:sound xlink:href="file:///C:/Program%20Files%20(x86)/OpenOffice%204/share/gallery/sounds/romans.wav" xlink:type="simple" xlink:show="new" xlink:actuate="onRequest"/>
      </style:drawing-page-properties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greengradlines-notes">
      <style:graphic-properties draw:fill-color="#ffffff" draw:auto-grow-height="true" fo:min-height="13.364cm"/>
    </style:style>
    <style:style style:name="pr2" style:family="presentation" style:parent-style-name="lyt-greengradlines-title">
      <style:graphic-properties fo:min-height="3.506cm"/>
    </style:style>
    <style:style style:name="pr3" style:family="presentation" style:parent-style-name="lyt-greengradlines-title">
      <style:graphic-properties draw:auto-grow-height="true" fo:min-height="3.50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Bamini" style:font-family-generic="swiss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color="#ff0000" fo:font-family="Bamini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ffff00" fo:font-family="Bamini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text-properties fo:color="#009900" fo:font-family="Bamini" style:font-family-generic="swiss" style:font-pitch="variable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fo:font-family="Bamini" style:font-family-generic="swiss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3" style:family="text">
      <style:text-properties fo:color="#ffff00" fo:font-family="Bamini" style:font-family-generic="swiss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style:style style:name="T4" style:family="text">
      <style:text-properties fo:color="#009900" fo:font-family="Bamini" style:font-family-generic="swiss" style:font-pitch="variable" fo:font-size="96pt" fo:font-style="italic" fo:text-shadow="1pt 1pt" style:text-underline-style="solid" style:text-underline-width="auto" style:text-underline-color="font-color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xml:id="id1" draw:id="id1">
        <office:forms form:automatic-focus="false" form:apply-design-mode="false"/>
        <draw:custom-shape draw:style-name="gr1" draw:text-style-name="P1" xml:id="id2" draw:id="id2" draw:layer="layout" svg:width="18.8cm" svg:height="9.8cm" svg:x="4.2cm" svg:y="6.2cm">
          <text:p text:style-name="P1"><text:span text:style-name="T1">gwitfs; <text:s/>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par smil:begin="id1.begin">
            <anim:transitionFilter smil:dur="2s" smil:type="slideWipe" smil:subtype="fromBottom" smil:direction="reverse"/>
            <anim:audio xlink:href="file:///C:/Program%20Files%20(x86)/OpenOffice%204/share/gallery/sounds/applaus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greengradlines" presentation:presentation-page-layout-name="AL1T19" xml:id="id3" draw:id="id3">
        <office:forms form:automatic-focus="false" form:apply-design-mode="false"/>
        <draw:frame presentation:style-name="pr2" draw:text-style-name="P2" draw:layer="layout" svg:width="25.199cm" svg:height="3.659cm" svg:x="1.4cm" svg:y="0.761cm" presentation:class="title" presentation:user-transformed="true">
          <draw:text-box>
            <text:p xml:id="id4" text:id="id4" text:style-name="P2"><text:span text:style-name="T2">fpsp</text:span></text:p>
          </draw:text-box>
        </draw:frame>
        <draw:frame draw:style-name="gr3" draw:text-style-name="P3" xml:id="id5" draw:id="id5" draw:layer="layout" svg:width="21.2cm" svg:height="14.2cm" svg:x="3.6cm" svg:y="5.6cm">
          <draw:image xlink:href="Pictures/1000000000000103000000C217E2277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greengradlines" presentation:presentation-page-layout-name="AL1T19" xml:id="id6" draw:id="id6">
        <office:forms form:automatic-focus="false" form:apply-design-mode="false"/>
        <draw:frame presentation:style-name="pr3" draw:text-style-name="P4" draw:layer="layout" svg:width="25.199cm" svg:height="3.659cm" svg:x="1.4cm" svg:y="0.761cm" presentation:class="title" presentation:user-transformed="true">
          <draw:text-box>
            <text:p xml:id="id7" text:id="id7" text:style-name="P4"><text:span text:style-name="T3">thj;J</text:span></text:p>
          </draw:text-box>
        </draw:frame>
        <draw:frame draw:style-name="gr3" draw:text-style-name="P3" xml:id="id8" draw:id="id8" draw:layer="layout" svg:width="19.814cm" svg:height="15.4cm" svg:x="4.386cm" svg:y="5.2cm">
          <draw:image xlink:href="Pictures/1000000000000103000000C298D5658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BottomLeft"/>
            <anim:audio xlink:href="file:///C:/Program%20Files%20(x86)/OpenOffice%204/share/gallery/sounds/nature1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width" smil:values="0;1" smil:keyTimes="0;1" anim:formula="width*sin(2.5*pi*$)"/>
                  <anim:animate smil:dur="5s" smil:fill="hold" smil:targetElement="id7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width*0.70;width" smil:keyTimes="0;1"/>
                  <anim:animate smil:dur="1s" smil:fill="hold" smil:targetElement="id8" smil:attributeName="height" smil:values="height;height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yt-greengradlines" presentation:presentation-page-layout-name="AL1T19" xml:id="id9" draw:id="id9">
        <office:forms form:automatic-focus="false" form:apply-design-mode="false"/>
        <draw:frame presentation:style-name="pr2" draw:text-style-name="P5" draw:layer="layout" svg:width="25.199cm" svg:height="3.659cm" svg:x="1.4cm" svg:y="0.761cm" presentation:class="title" presentation:user-transformed="true">
          <draw:text-box>
            <text:p xml:id="id10" text:id="id10" text:style-name="P5"><text:span text:style-name="T4">Gwh</text:span></text:p>
          </draw:text-box>
        </draw:frame>
        <draw:frame draw:style-name="gr3" draw:text-style-name="P3" xml:id="id11" draw:id="id11" draw:layer="layout" svg:width="17.6cm" svg:height="13.8cm" svg:x="4.2cm" svg:y="5.8cm">
          <draw:image xlink:href="Pictures/1000000000000103000000C28AE9862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BottomRight"/>
            <anim:audio xlink:href="file:///C:/Program%20Files%20(x86)/OpenOffice%204/share/gallery/sounds/romans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luetitledown" xlink:href="Pictures/100000000000032000000258217E47D0.png" xlink:type="simple" xlink:show="embed" xlink:actuate="onLoad"/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reenlin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greengradlines" style:page-layout-name="PM1" draw:style-name="Mdp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086cm" svg:x="1.4cm" svg:y="5.7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8-12-19T14:11:46.93</meta:creation-date>
    <meta:editing-duration>PT17M19S</meta:editing-duration>
    <meta:editing-cycles>2</meta:editing-cycles>
    <dc:date>2018-12-19T14:29:00.68</dc:date>
    <meta:document-statistic meta:object-count="47"/>
    <meta:generator>OpenOffice/4.1.5$Win32 OpenOffice.org_project/415m1$Build-9789</meta:generator>
  </office:meta>
</office:document-meta>
</file>